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69478000002FF000002B0D1806B84B6F41654.wmf" manifest:media-type="image/x-wmf"/>
  <manifest:file-entry manifest:full-path="Pictures/100002010000001D0000001A7302EC0C1B073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alibri" fo:font-size="11pt" fo:language="de" fo:country="none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alibri" fo:font-size="11pt" fo:language="de" fo:country="none" style:text-underline-style="none" fo:font-weight="normal" style:font-size-asian="11pt" style:font-weight-asian="normal"/>
    </style:style>
    <style:style style:name="T1" style:family="text">
      <style:text-properties style:font-name="Calibri" fo:font-size="20pt" fo:language="de" fo:country="none" fo:font-weight="bold" style:font-size-asian="20pt" style:font-weight-asian="bold"/>
    </style:style>
    <style:style style:name="T2" style:family="text">
      <style:text-properties style:font-name="Calibri" fo:font-size="20pt" fo:language="de" fo:country="none" style:text-underline-style="solid" style:text-underline-width="auto" style:text-underline-color="font-color" fo:font-weight="normal" style:font-size-asian="20pt" style:font-weight-asian="normal"/>
    </style:style>
    <style:style style:name="T3" style:family="text">
      <style:text-properties style:font-name="Calibri" fo:font-size="11pt" fo:language="de" fo:country="none" fo:font-weight="normal" style:font-size-asian="11pt" style:font-weight-asian="normal"/>
    </style:style>
    <style:style style:name="T4" style:family="text">
      <style:text-properties style:font-name="Calibri" fo:font-size="11pt" fo:language="de" fo:country="none" style:text-underline-style="none" fo:font-weight="normal" style:font-size-asian="11pt" style:font-weight-asian="normal"/>
    </style:style>
    <style:style style:name="T5" style:family="text">
      <style:text-properties fo:language="de" fo:country="none"/>
    </style:style>
    <style:style style:name="T6" style:family="text">
      <style:text-properties style:font-name="Segoe UI Symbol" fo:font-size="11pt" fo:language="de" fo:country="none" style:text-underline-style="none" fo:font-weight="normal" style:font-size-asian="11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verständniserklärung Piercing</text:span></text:p>
      <text:p text:style-name="P1"><draw:frame draw:style-name="fr1" draw:name="Bild1" text:anchor-type="as-char" svg:width="3.986cm" svg:height="3.542cm" draw:z-index="0"><draw:image xlink:href="Pictures/10369478000002FF000002B0D1806B84B6F41654.wmf" xlink:type="simple" xlink:show="embed" xlink:actuate="onLoad" draw:mime-type="image/x-wmf"/><draw:image xlink:href="Pictures/100002010000001D0000001A7302EC0C1B07352F.png" xlink:type="simple" xlink:show="embed" xlink:actuate="onLoad" draw:mime-type="image/png"/></draw:frame></text:p>
      <text:p text:style-name="P2"><text:span text:style-name="T3">Persönliche Angaben:</text:span></text:p>
      <text:p text:style-name="P2"><text:span text:style-name="T3">Vorname: </text:span></text:p>
      <text:p text:style-name="P2"><text:span text:style-name="T3">Nachname: </text:span></text:p>
      <text:p text:style-name="P2"><text:span text:style-name="T3">Adresse: </text:span></text:p>
      <text:p text:style-name="P2"><text:span text:style-name="T3">PLZ/Ort: </text:span></text:p>
      <text:p text:style-name="P2"><text:span text:style-name="T3">Tel.: </text:span></text:p>
      <text:p text:style-name="P2"><text:span text:style-name="T3">E-Mail: </text:span></text:p>
      <text:p text:style-name="P2"><text:span text:style-name="T3">Geburtsdatum: </text:span></text:p>
      <text:p text:style-name="P2"><text:span text:style-name="T3">Ausweisnummer (bei U18): </text:span></text:p>
      <text:p text:style-name="P2"><text:span text:style-name="T3">Beruf: </text:span></text:p>
      <text:p text:style-name="P2"><text:span text:style-name="T3">Studio bekannt durch: </text:span></text:p>
      <text:p text:style-name="P2"><text:span text:style-name="T3">Gewünschte Piercingstelle: </text:span></text:p>
      <text:p text:style-name="P3"/>
      <text:p text:style-name="P1"><text:span text:style-name="T2">Gesundheitsfragen (bitte ehrlich beantworten):</text:span></text:p>
      <text:p text:style-name="P2"><text:span text:style-name="T6">✅</text:span><text:span text:style-name="T4"> = JaX = Nein</text:span><text:line-break/></text:p>
      <text:p text:style-name="P2"><text:span text:style-name="T4">Fühlen Sie sich fit und ausgeschlafen?</text:span></text:p>
      <text:p text:style-name="P4"/>
      <text:p text:style-name="P2"><text:span text:style-name="T4">Haben Sie in den letzten 2 Std. gegessen und getrunken?</text:span></text:p>
      <text:p text:style-name="P4"/>
      <text:p text:style-name="P2"><text:span text:style-name="T4">Sportler*in? Wenn ja, welche Sportart? ____________</text:span></text:p>
      <text:p text:style-name="P4"/>
      <text:p text:style-name="P2"><text:span text:style-name="T4">Konsum von Alkohol/Drogen in den letzten 24 Std.?</text:span></text:p>
      <text:p text:style-name="P4"><text:soft-page-break/></text:p>
      <text:p text:style-name="P2"><text:span text:style-name="T4">Kreislaufprobleme?</text:span></text:p>
      <text:p text:style-name="P4"/>
      <text:p text:style-name="P2"><text:span text:style-name="T4">Krankheiten? Wenn ja, welche? ____________</text:span></text:p>
      <text:p text:style-name="P4"/>
      <text:p text:style-name="P2"><text:span text:style-name="T4">Wundheilungsstörungen?</text:span></text:p>
      <text:p text:style-name="P4"/>
      <text:p text:style-name="P2"><text:span text:style-name="T4">Blutverdünner? (z. B. Aspirin, Marcumar)</text:span></text:p>
      <text:p text:style-name="P4"/>
      <text:p text:style-name="P2"><text:span text:style-name="T4">Allergien? Wenn ja, welche? ____________</text:span></text:p>
      <text:p text:style-name="P4"/>
      <text:p text:style-name="P2"><text:span text:style-name="T4">Schwanger?</text:span></text:p>
      <text:p text:style-name="P4"/>
      <text:p text:style-name="P2"><text:span text:style-name="T4">Geplante Operationen? Wenn ja, welche? ____________</text:span></text:p>
      <text:p text:style-name="P4"/>
      <text:p text:style-name="P2"><text:span text:style-name="T4">Hinweis:</text:span></text:p>
      <text:p text:style-name="P2"><text:span text:style-name="T4">Gesundheitliche Einschränkungen oder Medikamente können zur Ablehnung führen. Komplikationen sind möglich – Pflegeanleitung beachten. Bei Problemen immer Piercerin oder im Notfall einen Arzt kontaktieren. Kein eigenständiges Entfernen des Piercings.</text:span></text:p>
      <text:p text:style-name="P4"/>
      <text:p text:style-name="P2"><text:span text:style-name="T4">Mit meiner Unterschrift bestätige ich:</text:span></text:p>
      <text:p text:style-name="P4"/>
      <text:p text:style-name="P2"><text:span text:style-name="T4">Ich bin einverstanden, dass ein Piercing durchgeführt wird.</text:span></text:p>
      <text:p text:style-name="P4"/>
      <text:p text:style-name="P2"><text:span text:style-name="T4">Ich wurde umfassend über Risiken und Nachsorge informiert.</text:span></text:p>
      <text:p text:style-name="P4"/>
      <text:p text:style-name="P2"><text:span text:style-name="T4">Ich trage die Verantwortung für eventuelle Komplikationen.</text:span></text:p>
      <text:p text:style-name="P4"/>
      <text:p text:style-name="P2"><text:span text:style-name="T4">Ich verzichte auf rechtliche Ansprüche gegenüber dem Studio.</text:span></text:p>
      <text:p text:style-name="P4"><text:soft-page-break/></text:p>
      <text:p text:style-name="P2"><text:span text:style-name="T4">Ich stimme der Verarbeitung meiner Daten gemäß DSGVO für 30 Jahre zu.</text:span></text:p>
      <text:p text:style-name="P4"/>
      <text:p text:style-name="P2"><text:span text:style-name="T4">Ich stimme der unentgeltlichen Veröffentlichung von Bild-/Videomaterial zu.</text:span></text:p>
      <text:p text:style-name="P4"/>
      <text:p text:style-name="P2"><text:span text:style-name="T4">Datum/Ort: ____________________Unterschrift: ____________________</text:span></text:p>
      <text:p text:style-name="P4"/>
      <text:p text:style-name="P1"><text:span text:style-name="T2">Bei Minderjährigen – Einverständnis Erziehungsberechtigte*r:</text:span></text:p>
      <text:p text:style-name="P2"><text:span text:style-name="T4">Hiermit stimme ich der Durchführung des Piercings sowie der Datenverarbeitung und Bild-/Videoverwendung zu.</text:span></text:p>
      <text:p text:style-name="P4"/>
      <text:p text:style-name="P2"><text:span text:style-name="T4">Vorname: ____________</text:span></text:p>
      <text:p text:style-name="P2"><text:span text:style-name="T4">Nachname: ____________</text:span></text:p>
      <text:p text:style-name="P2"><text:span text:style-name="T4">Ausweis geprüft: Ja / Nein</text:span></text:p>
      <text:p text:style-name="P4"/>
      <text:p text:style-name="Standard"><text:span text:style-name="T4">Datum/Ort: ____________________Unterschrift: 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4T17:24:53.905000000</dc:date>
    <meta:editing-duration>PT41S</meta:editing-duration>
    <meta:editing-cycles>1</meta:editing-cycles>
    <meta:document-statistic meta:table-count="0" meta:image-count="1" meta:object-count="0" meta:page-count="3" meta:paragraph-count="43" meta:word-count="200" meta:character-count="1715" meta:non-whitespace-character-count="1543"/>
    <meta:generator>LibreOffice/7.1.5.2$Windows_X86_64 LibreOffice_project/85f04e9f809797b8199d13c421bd8a2b025d52b5</meta:generator>
  </office:meta>
</office:document-meta>
</file>